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Gm D# Bb F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Gm D# x3)</text:p>
      <text:p><text:s text:c="4"/>toutes ces mères qui furent massa<text:span text:style-name="Measure_20__23_1">crées</text:span> <text:s text:c="16"/>Cm <text:s/>D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Gm Dm D# D#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1764705882351in" fo:page-width="8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